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2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9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0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1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2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officeooo:paragraph-rsid="0002646c"/>
    </style:style>
    <style:style style:name="P13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4" style:family="paragraph" style:parent-style-name="Standard">
      <style:paragraph-properties fo:margin-left="0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16" style:family="paragraph" style:parent-style-name="Standard" style:list-style-name="L1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1" fo:font-size="11pt" fo:font-style="italic" fo:font-weight="normal" officeooo:paragraph-rsid="0002646c" fo:background-color="transparent" style:font-name-asian="Arial1" style:font-name-complex="Arial1"/>
    </style:style>
    <style:style style:name="P17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8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officeooo:paragraph-rsid="0002646c"/>
    </style:style>
    <style:style style:name="P19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000000" style:font-name="Arial1" fo:font-size="11pt" fo:font-weight="normal" officeooo:paragraph-rsid="0002646c" fo:background-color="transparent" style:font-name-asian="Arial1" style:font-name-complex="Arial1"/>
    </style:style>
    <style:style style:name="P20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T1" style:family="text">
      <style:text-properties fo:color="#404040" style:font-name="Arial1" fo:font-size="11pt" fo:font-weight="bold" fo:background-color="transparent" loext:char-shading-value="0" style:font-name-asian="Arial1" style:font-name-complex="Arial1"/>
    </style:style>
    <style:style style:name="T2" style:family="text">
      <style:text-properties fo:color="#404040" style:font-name="Arial1" fo:font-size="11pt" fo:font-weight="normal" fo:background-color="transparent" loext:char-shading-value="0" style:font-name-asian="Arial1" style:font-name-complex="Arial1"/>
    </style:style>
    <style:style style:name="T3" style:family="text">
      <style:text-properties fo:color="#000000" style:font-name="Arial1" fo:font-size="11pt" fo:font-weight="bold" fo:background-color="transparent" loext:char-shading-value="0" style:font-name-asian="Arial1" style:font-name-complex="Arial1"/>
    </style:style>
    <style:style style:name="T4" style:family="text">
      <style:text-properties fo:color="#000000" style:font-name="Arial1" fo:font-size="11pt" fo:font-weight="normal" fo:background-color="transparent" loext:char-shading-value="0" style:font-name-asian="Arial1" style:font-name-complex="Arial1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5">FORMULARZ OFERTOWY</text:p>
      <text:p text:style-name="P3"/>
      <text:p text:style-name="P12"><text:span text:style-name="T1">ZAMAWIAJĄCY:</text:span><text:span text:style-name="T2"> Powiatowe Centrum Pomocy Rodzinie</text:span></text:p>
      <text:p text:style-name="P9">ul. Świętokrzyska 2a, 09-200 Sierpc, Powiat Sierpecki, województwo Mazowieckie</text:p>
      <text:p text:style-name="P2"/>
      <text:p text:style-name="P6">WYKONAWCA:</text:p>
      <text:p text:style-name="P9">Nazwa Wykonawcy: __________________________________________________</text:p>
      <text:p text:style-name="P9">NIP:___________________________ Tel. ________________________________</text:p>
      <text:p text:style-name="P9">e-mail: ____________________________________________________________</text:p>
      <text:p text:style-name="P9">Adres: _____________________________________________________________</text:p>
      <text:p text:style-name="P3"/>
      <text:p text:style-name="P10">W odpowiedzi na zaproszenie do złożenia oferty na świadczenie usług poradnictwa specjalistycznego oferuję realizację przedmiotu zamówienia</text:p>
      <text:p text:style-name="P3"/>
      <text:p text:style-name="P5">(wypełnić oddzielnie dla każdej części przedmiotu zamówienia, na którą składana jest oferta)</text:p>
      <text:p text:style-name="P3"/>
      <text:p text:style-name="P10">W Części nr ……………………………………………………………………………………………………………………………. <text:line-break/>za łączną cenę brutto ……………………………………zł</text:p>
      <text:p text:style-name="P10">(słownie: ………………………………………………………………………………………………………………………………)</text:p>
      <text:p text:style-name="P10">Cena jednostkowa brutto …………………………….zł / 1 h szkoleniową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Lp.</text:p>
          </table:table-cell>
          <table:table-cell table:style-name="Tabela3.B1" office:value-type="string">
            <text:p text:style-name="P10">Doświadczenie:</text:p>
          </table:table-cell>
          <table:table-cell table:style-name="Tabela3.C1" office:value-type="string">
            <text:p text:style-name="P10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B2" office:value-type="string">
            <text:p text:style-name="P10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0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14"/>
          </table:table-cell>
        </table:table-row>
      </table:table>
      <text:p text:style-name="P14"/>
      <text:p text:style-name="P10"><text:soft-page-break/>Oświadczam, że:</text:p>
      <text:list xml:id="list614608455" text:style-name="L1">
        <text:list-item>
          <text:p text:style-name="P16">Zapoznałem się z opisem przedmiotu zamówienia i nie wnoszę do niego zastrzeżeń.</text:p>
        </text:list-item>
        <text:list-item>
          <text:p text:style-name="P16">Deklaruję wykonanie zamówienia zgodnie z opisem zamówienia zamieszczonym w zaproszeniu do złożenia oferty.</text:p>
        </text:list-item>
        <text:list-item>
          <text:p text:style-name="P16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6">Dotrzymam terminu realizacji zamówienia.</text:p>
        </text:list-item>
        <text:list-item>
          <text:p text:style-name="P16">Posiadam niezbędną wiedzę, doświadczenie i kwalifikacje do wykonania zamówienia.</text:p>
        </text:list-item>
      </text:list>
      <text:p text:style-name="P3"/>
      <text:p text:style-name="P3"/>
      <text:p text:style-name="P11">…………………………………………………………..………………………..</text:p>
      <text:p text:style-name="P11">(data i podpis osoby uprawnionej/ Wykonawców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7">Załącznik nr 2</text:p>
      <text:p text:style-name="P3"><text:soft-page-break/></text:p>
      <text:p text:style-name="P3"/>
      <text:p text:style-name="P8">OŚWIADCZENIA</text:p>
      <text:p text:style-name="P10">Oświadczam co następuje:</text:p>
      <text:list xml:id="list934079892" text:style-name="L2">
        <text:list-item>
          <text:p text:style-name="P18"><text:span text:style-name="T3">posiadam uprawnienia określone przepisami prawa do wykonywania zawodu psychologa/socjoterapeuty</text:span><text:span text:style-name="T2">;</text:span></text:p>
        </text:list-item>
        <text:list-item>
          <text:p text:style-name="P17">posiadam pełną zdolność do czynności prawnych oraz korzystam z pełni praw publicznych;</text:p>
        </text:list-item>
        <text:list-item>
          <text:p text:style-name="P17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7">posiadam nieposzlakowaną opinię;</text:p>
        </text:list-item>
        <text:list-item>
          <text:p text:style-name="P19">nie podlegam wykluczeniu z postępowania o udzielenie zamówienia tj. moja sytuacja ekonomiczna pozwala na właściwe wykonanie zamówienia;</text:p>
        </text:list-item>
        <text:list-item>
          <text:p text:style-name="P19">posiadam wiedzę i doświadczenie;</text:p>
        </text:list-item>
        <text:list-item>
          <text:p text:style-name="P18"><text:span text:style-name="T4">dysponuję odpowiednim potencjałem technicznym oraz osobami zdolnymi do wykonania zamówienia (usługę wykonam osobiście </text:span><text:span text:style-name="T3">TAK / NIE</text:span><text:span text:style-name="T4"> );</text:span></text:p>
        </text:list-item>
        <text:list-item>
          <text:p text:style-name="P19">wyrażam zgodę na przetwarzanie moich danych osobowych dla potrzeb prowadzenia niniejszego postępowania.</text:p>
        </text:list-item>
        <text:list-item>
          <text:p text:style-name="P19">zapoznałem/am się z klauzulą informacyjną.</text:p>
        </text:list-item>
      </text:list>
      <text:p text:style-name="P3"/>
      <text:p text:style-name="P11">……………………………………………..</text:p>
      <text:p text:style-name="P13">(podpis)</text:p>
      <text:p text:style-name="P4"/>
      <text:p text:style-name="P5">Wymagane dokumenty i oświadczenia</text:p>
      <text:p text:style-name="P10">1) CV osób realizujących bezpośrednio usługi poradnictwa specjalistycznego – odpowiedzialnych <text:line-break/>za wykonanie zamówienia;</text:p>
      <text:p text:style-name="P10">2) kserokopie dokumentów potwierdzających wykształcenie;</text:p>
      <text:p text:style-name="P10">3) kserokopie dokumentów potwierdzających kwalifikacje i doświadczenie zawodowe;</text:p>
      <text:p text:style-name="P10">4) formularz ofertowy, w tym: cenę brutto za jedną godzinę pracy, cenę ogółem brutto <text:line-break/>za realizację przedmiotu zamówienia w konkretnej części;</text:p>
      <text:p text:style-name="P10">5) dokumenty potwierdzające doświadczenie Wykonawcy (kryterium oceny ofert);</text:p>
      <text:p text:style-name="P10">6) oświadczenia - załącznik nr 2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3.2$Windows_X86_64 LibreOffice_project/92a7159f7e4af62137622921e809f8546db437e5</meta:generator>
    <dc:date>2020-12-11T11:06:29.590000000</dc:date>
    <meta:document-statistic meta:table-count="1" meta:image-count="0" meta:object-count="0" meta:page-count="3" meta:paragraph-count="50" meta:word-count="407" meta:character-count="3463" meta:non-whitespace-character-count="3114"/>
    <meta:user-defined meta:name="Info 1"/>
    <meta:user-defined meta:name="Info 2"/>
    <meta:user-defined meta:name="Info 3"/>
    <meta:user-defined meta:name="Info 4"/>
  </office:meta>
</office:document-meta>
</file>